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bben wij een aanvraag ontvangen voor het kappen van een boom op de locatie Leijerweerdsdijk 3 in Rijssen. De aanvraag is geregistreerd onder zaaknummer Z2024-000015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820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48</meta:user-defined>
    <meta:user-defined meta:name="DCTERMS.abstract">Leijerweerdsdijk 3 in Rijssen,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eijerweerdsdijk 3 in Rij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202</meta:user-defined>
    <meta:user-defined meta:name="OVERHEIDop.GmbID/DC.identifier">gmb-2024-258202</meta:user-defined>
    <meta:user-defined meta:name="OVERHEIDop.versieInformatie"/>
  </office:meta>
</office:document-meta>
</file>