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portweg 73b, Bellingwolde, ontheffing voor het tijdelijk schenken van zwak-alcoholhoudende dranken tijdens verschillende activiteiten in de bouwvakvakantie, verzenddatum: 1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820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, is verleend, ontheffing voor het tijdelijk schenken van zwak-alcoholhoudende dranken tijdens verschillende activiteiten in de bouwvakvakantie</meta:user-defined>
    <dc:language>nl</dc:language>
    <meta:user-defined meta:name="OVERHEIDop.locatietype/OVERHEIDop.gebiedsmarkering">Punt</meta:user-defined>
    <meta:user-defined meta:name="DC.title">Verleende ontheffing: Sportweg 73b, Bellingwolde, ontheffing voor het tijdelijk schenken van zwak-alcoholhoudende dranken tijdens verschillende activiteiten in de bouwvakvakantie, verzenddatum: 11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00</meta:user-defined>
    <meta:user-defined meta:name="OVERHEIDop.GmbID/DC.identifier">gmb-2024-258200</meta:user-defined>
    <meta:user-defined meta:name="OVERHEIDop.versieInformatie"/>
  </office:meta>
</office:document-meta>
</file>