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uitgebreid) voor het realiseren van een pensionstalling, mestplaat, paddock en paardenbak op locatie Oosteinde 27, 2825 AH Berkenwoude (reeds in uitvoer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4 een besluit genomen op de uitgebreide aanvraag met zaaknummer 19311131409 voor het realiseren van een pensionstalling, mestplaat, paddock en paardenbak op locatie Oosteinde 27, 2825 AH Berkenwoude .</text:p>
            <text:p text:style-name="common-al">De vergunning is verleend.</text:p>
            <text:p text:style-name="common-al">
            
          </text:p>
            <text:p text:style-name="common-al">
            <text:span text:style-name="nadrukvet">Inzage</text:span>
          </text:p>
            <text:p text:style-name="common-al">Het besluit en alle informatie die daarbij hoort, kunt u vanaf 14 juni gedurende zes weken online bekijken. Dit doet u op <text:a xlink:href="www.ruimtelijkeplannen.nl" xlink:type="simple">www.ruimtelijkeplannen.nl</text:a>. Daar kunt u het</text:p>
            <text:p text:style-name="common-al">bestemmingsplan vinden door te zoeken met de code NL.IMRO.1931.PB2403BG023-VG01. </text:p>
            <text:p text:style-name="common-al">De stukken liggen op afspraak ook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19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9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9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31409</meta:user-defined>
    <meta:user-defined meta:name="DCTERMS.abstract">De omgevingsvergunning voor het realiseren van een pensionstalling, mestplaat, paddock en paardenbak op locatie Oosteinde 27 in Berkenwoude is verleend</meta:user-defined>
    <dc:language>nl</dc:language>
    <meta:user-defined meta:name="OVERHEIDop.locatietype/OVERHEIDop.gebiedsmarkering">Punt</meta:user-defined>
    <meta:user-defined meta:name="DC.title">Kennisgeving besluit op een aanvraag omgevingsvergunning (uitgebreid) voor het realiseren van een pensionstalling, mestplaat, paddock en paardenbak op locatie Oosteinde 27, 2825 AH Berkenwoude (reeds in uitvoering)</meta:user-defined>
    <meta:user-defined meta:name="OVERHEIDop.datumEindeReactietermijn">2024-07-25</meta:user-defined>
    <meta:user-defined meta:name="OVERHEIDop.terinzageleggingBG">https://www.digitale-inzage.nl/Gemeente%20Krimpenerwaard/dossier/IghGcGF9CUG_UhQRSlQ5ng</meta:user-defined>
    <meta:user-defined meta:name="DCTERMS.W3CDTF/DCTERMS.available">2024-06-13</meta:user-defined>
    <meta:user-defined meta:name="DCTERMS.W3CDTF/OVERHEIDop.jaargang">2024</meta:user-defined>
    <meta:user-defined meta:name="OVERHEIDop.publicationIssue">258197</meta:user-defined>
    <meta:user-defined meta:name="OVERHEIDop.GmbID/DC.identifier">gmb-2024-258197</meta:user-defined>
    <meta:user-defined meta:name="OVERHEIDop.versieInformatie"/>
  </office:meta>
</office:document-meta>
</file>