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bergweg 2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hebben wij een aanvraag ontvangen voor het vervangen en wijzigen van de kozijnindeling op de locatie Holterbergweg 21 in Holten. De aanvraag is geregistreerd onder zaaknummer Z2024-000015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819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9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9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47</meta:user-defined>
    <meta:user-defined meta:name="DCTERMS.abstract">Holterbergweg 21 in Holten, het vervangen en wijzigen van de kozijn indeling </meta:user-defined>
    <dc:language>nl</dc:language>
    <meta:user-defined meta:name="OVERHEIDop.locatietype/OVERHEIDop.gebiedsmarkering">Vlak</meta:user-defined>
    <meta:user-defined meta:name="DC.title">Kennisgeving ontvangst aanvraag omgevingsvergunning Holterbergweg 21 in Holt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8192</meta:user-defined>
    <meta:user-defined meta:name="OVERHEIDop.GmbID/DC.identifier">gmb-2024-258192</meta:user-defined>
    <meta:user-defined meta:name="OVERHEIDop.versieInformatie"/>
  </office:meta>
</office:document-meta>
</file>