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portweg 73b , Bellingwolde, organiseren van verschillende activiteiten tijdens de bouwvakvakantie in augustus, verzenddatum: 1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818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8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8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verschillende activiteiten tijdens de bouwvakvakantie in augustus, locatie: Sportweg 73b te Bellingwold.</meta:user-defined>
    <dc:language>nl</dc:language>
    <meta:user-defined meta:name="OVERHEIDop.locatietype/OVERHEIDop.gebiedsmarkering">Adres</meta:user-defined>
    <meta:user-defined meta:name="DC.title">Verleende evenementenvergunning: Sportweg 73b , Bellingwolde, organiseren van verschillende activiteiten tijdens de bouwvakvakantie in augustus, verzenddatum: 11 juni 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188</meta:user-defined>
    <meta:user-defined meta:name="OVERHEIDop.GmbID/DC.identifier">gmb-2024-258188</meta:user-defined>
    <meta:user-defined meta:name="OVERHEIDop.versieInformatie"/>
  </office:meta>
</office:document-meta>
</file>