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uffelmarkt,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nuffelmarkt</text:p>
            <text:p text:style-name="common-al">Datum: 10 en 11 februari 2024</text:p>
            <text:p text:style-name="common-al">Locatie: Batavierenweg 25 (GelreDome)  </text:p>
            <text:p text:style-name="common-al">Dossiernummer: 4036320</text:p>
            <text:p text:style-name="common-al">Verzenddatum besluit: 11 jan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81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nuffelmarkt, Batavierenweg 25</meta:user-defined>
    <meta:user-defined meta:name="DCTERMS.W3CDTF/DCTERMS.available">2024-01-15</meta:user-defined>
    <meta:user-defined meta:name="DCTERMS.W3CDTF/OVERHEIDop.jaargang">2024</meta:user-defined>
    <meta:user-defined meta:name="OVERHEIDop.publicationIssue">25818</meta:user-defined>
    <meta:user-defined meta:name="OVERHEIDop.GmbID/DC.identifier">gmb-2024-25818</meta:user-defined>
    <meta:user-defined meta:name="OVERHEIDop.versieInformatie"/>
  </office:meta>
</office:document-meta>
</file>