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5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bben wij een aanvraag ontvangen voor het bouwen van een nieuwe schuur op de locatie Jeurlinksweg 5A in Holten. De aanvraag is geregistreerd onder zaaknummer Z2024-000015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817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6</meta:user-defined>
    <meta:user-defined meta:name="DCTERMS.abstract">Jeurlinksweg 5A in Holten, het bouwen van een nieuwe schuur</meta:user-defined>
    <dc:language>nl</dc:language>
    <meta:user-defined meta:name="OVERHEIDop.locatietype/OVERHEIDop.gebiedsmarkering">Vlak</meta:user-defined>
    <meta:user-defined meta:name="DC.title">Kennisgeving ontvangst aanvraag omgevingsvergunning Jeurlinksweg 5A in Hol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179</meta:user-defined>
    <meta:user-defined meta:name="OVERHEIDop.GmbID/DC.identifier">gmb-2024-258179</meta:user-defined>
    <meta:user-defined meta:name="OVERHEIDop.versieInformatie"/>
  </office:meta>
</office:document-meta>
</file>