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weg 3, 3245LK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4 een besluit genomen op de aanvraag met zaaknummer Z2024-00208 voor een omgevingsvergunning betreffende het realiseren van een aanbouw  op locatie Achterweg 3, 3245LK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3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816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6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6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08</meta:user-defined>
    <dc:language>nl</dc:language>
    <meta:user-defined meta:name="OVERHEIDop.locatietype/OVERHEIDop.gebiedsmarkering">Vlak</meta:user-defined>
    <meta:user-defined meta:name="DC.title">Kennisgeving besluit op aanvraag omgevingsvergunning Achterweg 3, 3245LK Sommelsdij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8166</meta:user-defined>
    <meta:user-defined meta:name="OVERHEIDop.GmbID/DC.identifier">gmb-2024-258166</meta:user-defined>
    <meta:user-defined meta:name="OVERHEIDop.versieInformatie"/>
  </office:meta>
</office:document-meta>
</file>