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ken aanvraag voor het realiseren van een dakkapel aan de voorzijde van de woning aan Burgemeester Rothestraat 3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Ingetrokk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74 Burgemeester Rothestraat 3 in Wijk aan Zee, </text:span>
                </text:span>
                <text:span text:style-name="nadrukcur">realiseren dakkapel voorzijde woning, ingetrokken op 25 me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816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6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6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74 </meta:user-defined>
    <dc:language>nl</dc:language>
    <meta:user-defined meta:name="OVERHEIDop.locatietype/OVERHEIDop.gebiedsmarkering">Adres</meta:user-defined>
    <meta:user-defined meta:name="DC.title">Ingetrokkken aanvraag voor het realiseren van een dakkapel aan de voorzijde van de woning aan Burgemeester Rothestraat 3 te Wijk aan Ze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165</meta:user-defined>
    <meta:user-defined meta:name="OVERHEIDop.GmbID/DC.identifier">gmb-2024-258165</meta:user-defined>
    <meta:user-defined meta:name="OVERHEIDop.versieInformatie"/>
  </office:meta>
</office:document-meta>
</file>