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op het dak aan de voorkant van de woning, Olivier van Noortstraat 3 1782X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Olivier van Noortstraat 3 1782XK Den Helder, plaatsen van een dakkapel op het dak aan de voorkant van de woning</text:p>
            <text:p text:style-name="common-al">Verzenddatum: 11-06-2024</text:p>
            <text:p text:style-name="common-al">Nieuwe uiterste beslistermijn: 24-07-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16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6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6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9</meta:user-defined>
    <meta:user-defined meta:name="DCTERMS.abstract">plaatsen van een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een dakkapel op het dak aan de voorkant van de woning, Olivier van Noortstraat 3 1782XK Den Helder</meta:user-defined>
    <meta:user-defined meta:name="DCTERMS.W3CDTF/DCTERMS.available">2024-06-13</meta:user-defined>
    <meta:user-defined meta:name="DCTERMS.W3CDTF/OVERHEIDop.jaargang">2024</meta:user-defined>
    <meta:user-defined meta:name="OVERHEIDop.publicationIssue">258161</meta:user-defined>
    <meta:user-defined meta:name="OVERHEIDop.GmbID/DC.identifier">gmb-2024-258161</meta:user-defined>
    <meta:user-defined meta:name="OVERHEIDop.versieInformatie"/>
  </office:meta>
</office:document-meta>
</file>