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8af06bb-8f2d-4715-9b9b-af06244ee0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pringendalhoek t.h.v van nummer 2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pringendalhoek gelegen is binnen de bebouwde kom van de gemeente Enschede;</text:p>
            <text:p text:style-name="al"/>
            <text:p text:style-name="al">dat de Springendalhoek in beheer is bij de gemeente Enschede;</text:p>
            <text:p text:style-name="al"/>
            <text:p text:style-name="al">dat de Springendalhoek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pringendalhoek ter hoogte van nummer 2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pringendalhoek ter hoogte van nummer 27, een twee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1.9mm" svg:height="84.1mm"><draw:image xlink:href="Pictures/Afbeelding3i78af06bb-8f2d-4715-9b9b-af06244ee00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d.d.4 juni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5170001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1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Springendalhoek t.h.v van nummer 27 te Enschede - Springenda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5170001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pringendalhoek t.h.v van nummer 27 te Enschede</meta:user-defined>
    <meta:user-defined meta:name="DCTERMS.W3CDTF/DCTERMS.available">2024-06-13</meta:user-defined>
    <meta:user-defined meta:name="DCTERMS.W3CDTF/OVERHEIDop.jaargang">2024</meta:user-defined>
    <meta:user-defined meta:name="OVERHEIDop.publicationIssue">258148</meta:user-defined>
    <meta:user-defined meta:name="OVERHEIDop.GmbID/DC.identifier">gmb-2024-258148</meta:user-defined>
    <meta:user-defined meta:name="OVERHEIDop.versieInformatie"/>
  </office:meta>
</office:document-meta>
</file>