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4.0355, Plaza Watersley en Watersley Sports &amp; Talentpark, 6132 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evenementenvergunning ontvangen.</text:p>
            <text:p text:style-name="common-al"/>
            <text:p text:style-name="common-al">Omschrijving activiteit(en):  Watersley Junior Challenge 2024</text:p>
            <text:p text:style-name="common-al">     Internationale wegwedstrijd 19 tot en met 21 juli 2024</text:p>
            <text:p text:style-name="common-al">Locatie:   Route startend en eindigend op Plaza Watersley en Watersley en Watersley Sports &amp; Talentpark </text:p>
            <text:p text:style-name="common-al">Ontvangstdatum:   17 mei 2024</text:p>
            <text:p text:style-name="common-al">Dossiernummer:    OV24.0355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3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<text:span text:style-name="nadrukcur"/>kan binnen een termijn van 3 weken door belanghebbenden een zienswijze over de aanvraag naar voren worden gebracht. Het indienen van een zienswijze per post moet gebeuren door toezending aan de  burgemeester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14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ittard-Geleen – Aanvraag evenementenvergunning, dossiernummer OV24.0355, Plaza Watersley en Watersley Sports &amp; Talentpark, 6132 KA Sittar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43</meta:user-defined>
    <meta:user-defined meta:name="OVERHEIDop.GmbID/DC.identifier">gmb-2024-258143</meta:user-defined>
    <meta:user-defined meta:name="OVERHEIDop.versieInformatie"/>
  </office:meta>
</office:document-meta>
</file>