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rdenberg 60 het plaatsen van een silo aan Everdenberg 60, 4902 T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verdenberg 60, 4902 TT Oosterhout,</text:span> het plaatsen van een silo (1046571 verzonden 11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65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814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4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4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571</meta:user-defined>
    <dc:language>nl</dc:language>
    <meta:user-defined meta:name="OVERHEIDop.locatietype/OVERHEIDop.gebiedsmarkering">Punt</meta:user-defined>
    <meta:user-defined meta:name="DC.title">Toestemming voor Everdenberg 60 het plaatsen van een silo aan Everdenberg 60, 4902 TT Oosterhou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41</meta:user-defined>
    <meta:user-defined meta:name="OVERHEIDop.GmbID/DC.identifier">gmb-2024-258141</meta:user-defined>
    <meta:user-defined meta:name="OVERHEIDop.versieInformatie"/>
  </office:meta>
</office:document-meta>
</file>