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319, Titus Brandsmalaan 70B - kad.kavel 08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319, Titus Brandsmalaan 70B - kad.kavel 0844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1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79</meta:user-defined>
    <meta:user-defined meta:name="DCTERMS.abstract">Gemeente Almere - aanvraag omgevingsvergunning - het bouwen van een woning - 5A-OW4319, Titus Brandsmalaan 70B - kad.kavel 08447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319, Titus Brandsmalaan 70B - kad.kavel 0844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40</meta:user-defined>
    <meta:user-defined meta:name="OVERHEIDop.GmbID/DC.identifier">gmb-2024-258140</meta:user-defined>
    <meta:user-defined meta:name="OVERHEIDop.versieInformatie"/>
  </office:meta>
</office:document-meta>
</file>