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oldau 7, 8226 M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oldau 7, 8226 MV Lelystad, het veranderen van een draagmuur (tussendeur)</text:span>
          </text:p>
            <text:p text:style-name="common-al">Wij hebben op 11 juni 2024 een aanvraag omgevingsvergunning ontvangen voor het veranderen van een draagmuur (tussendeur), op Moldau 7, 8226 MV Lelystad. De aanvraag heeft dossiernummer 09954314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juni 2024. De gemeente neemt daarover waarschijnlijk voor 06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813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3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3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31484</meta:user-defined>
    <dc:language>nl</dc:language>
    <meta:user-defined meta:name="OVERHEIDop.locatietype/OVERHEIDop.gebiedsmarkering">Punt</meta:user-defined>
    <meta:user-defined meta:name="DC.title">Ontvangen aanvraag - Moldau 7, 8226 MV Lelystad</meta:user-defined>
    <meta:user-defined meta:name="DCTERMS.W3CDTF/DCTERMS.available">2024-06-13</meta:user-defined>
    <meta:user-defined meta:name="DCTERMS.W3CDTF/OVERHEIDop.jaargang">2024</meta:user-defined>
    <meta:user-defined meta:name="OVERHEIDop.publicationIssue">258135</meta:user-defined>
    <meta:user-defined meta:name="OVERHEIDop.GmbID/DC.identifier">gmb-2024-258135</meta:user-defined>
    <meta:user-defined meta:name="OVERHEIDop.versieInformatie"/>
  </office:meta>
</office:document-meta>
</file>