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een boom tussen Sjersestraat 10 en 12 in Almkerk(WDC00) G 1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een boom tussen Sjersestraat 10 en 12 in Almkerk, (WDC00) G 1670 (2024-02343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4. De gemeente neemt daarover waarschijnlijk voor 01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13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3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3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343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Altena - Aanvraag vergunning voor het kappen van een boom tussen Sjersestraat 10 en 12 in Almkerk(WDC00) G 1670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130</meta:user-defined>
    <meta:user-defined meta:name="OVERHEIDop.GmbID/DC.identifier">gmb-2024-258130</meta:user-defined>
    <meta:user-defined meta:name="OVERHEIDop.versieInformatie"/>
  </office:meta>
</office:document-meta>
</file>