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alcohol-, terras- en zandterrasvergunning voor strandpaviljoen Club Zand op de Zeeweg 70 in Castricum, verzenddatum 11 juni 2024 (Z2024-00001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812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2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2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53</meta:user-defined>
    <meta:user-defined meta:name="DCTERMS.abstract">alcohol-, terras- en zandterrasvergunning voor strandpaviljoen Club Zand op de Zeeweg 70 in Castricum, verzenddatum 11 juni 2024 (Z2024-00001153)</meta:user-defined>
    <dc:language>nl</dc:language>
    <meta:user-defined meta:name="OVERHEIDop.locatietype/OVERHEIDop.gebiedsmarkering">Punt</meta:user-defined>
    <meta:user-defined meta:name="DC.title">Gemeente Castricum, verleende alcohol-, terras- en zandterrasvergunning voor strandpaviljoen Club Zand op de Zeeweg 70 in Castricum, verzenddatum 11 juni 2024 (Z2024-00001153)</meta:user-defined>
    <meta:user-defined meta:name="DCTERMS.W3CDTF/DCTERMS.available">2024-06-13</meta:user-defined>
    <meta:user-defined meta:name="DCTERMS.W3CDTF/OVERHEIDop.jaargang">2024</meta:user-defined>
    <meta:user-defined meta:name="OVERHEIDop.publicationIssue">258128</meta:user-defined>
    <meta:user-defined meta:name="OVERHEIDop.GmbID/DC.identifier">gmb-2024-258128</meta:user-defined>
    <meta:user-defined meta:name="OVERHEIDop.versieInformatie"/>
  </office:meta>
</office:document-meta>
</file>