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Gele Rijders Plein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Dandamfood</text:p>
            <text:p text:style-name="common-al">Locatie: Gele Rijders Plein 21</text:p>
            <text:p text:style-name="common-al">Dossiernummer: 3980193</text:p>
            <text:p text:style-name="common-al">Verzenddatum besluit: 11 jan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81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Gele Rijders Plein 21</meta:user-defined>
    <meta:user-defined meta:name="DCTERMS.W3CDTF/DCTERMS.available">2024-01-15</meta:user-defined>
    <meta:user-defined meta:name="DCTERMS.W3CDTF/OVERHEIDop.jaargang">2024</meta:user-defined>
    <meta:user-defined meta:name="OVERHEIDop.publicationIssue">25812</meta:user-defined>
    <meta:user-defined meta:name="OVERHEIDop.GmbID/DC.identifier">gmb-2024-25812</meta:user-defined>
    <meta:user-defined meta:name="OVERHEIDop.versieInformatie"/>
  </office:meta>
</office:document-meta>
</file>