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Mandaat, machtiging en volmacht voor de aanbestedingsprocedure voor het voeren van keukentafelgesprekken met agrariërs binnen Vijfheerenlanden</text:p>
      <text:section text:name="regeling_id1-3-2" text:style-name="regeling">
        <text:section text:name="aanhef_id1-3-2-1" text:style-name="aanhef">
          <text:section text:name="preambule_id1-3-2-1-1" text:style-name="preambule">
            <text:p text:style-name="al">Gelet op het volgende:</text:p>
            <text:p text:style-name="al">Het Nationaal Programma Landelijk Gebied (NPLG) is de start en opdracht vanuit het Rijk naar een duurzame toekomst voor het Landelijk Gebied. Provincies staan aan de lat om dit uit te voeren samen met gebiedspartners. De Provincie Utrecht heeft de opgaven voor het landelijk gebied beschreven in het Utrechts Programma Landelijk Gebied (UPLG). De Provincie Utrecht geeft hier vorm aan via de Gebiedsgerichte Aanpak Landelijk Gebied (GGA-LG). Vanuit het UPLG is een vertaalslag nodig naar de deelgebieden zoals Vijfheerenlanden. Voor Vijfheerenlanden doet de provincie Utrecht dit in nauwe samenwerking met gemeente Vijfheerenlanden en diverse gebiedspartners, waaronder agrariërs. In dit kader willen we als provincie Utrecht en gemeente Vijfheerenlanden gezamenlijk opdracht geven aan een derde partij om keukentafelgesprekken te voeren met afzonderlijke agrariërs binnen Vijfheerenlanden. Dit is ook zo opgenomen in de Landbouwvisie Vijfheerenlanden 2040 en de Uitvoeringsagenda landelijk gebied Alblasserwaard-Vijfheerenlanden.</text:p>
            <text:p text:style-name="al"/>
            <text:p text:style-name="al">Door keukentafelgesprekken met de agrariërs verkennen we de kansen om invulling te geven aan deze UPLG opgaven. De verkenning geeft inzicht in de kansrijkheid, mogelijkheden en onmogelijkheden. Door het voeren keukentafelgesprekken gaan we in gesprek met agrariërs in plaats van te spreken over agrariërs. Ook is dit een belangrijke stap in het herstel van vertrouwen.</text:p>
            <text:p text:style-name="al"/>
            <text:p text:style-name="al">Overwegende dat:</text:p>
            <text:list text:style-name="id1-3-2-1-1-7">
              <text:list-item text:style-override="id1-3-2-1-1-7-1">
                <text:number>a.</text:number>
                <text:p text:style-name="al">mandaat, machtiging en volmacht noodzakelijk zijn als partijen gezamenlijk een opdracht casu quo inkooptraject inzetten; </text:p>
              </text:list-item>
              <text:list-item text:style-override="id1-3-2-1-1-7-2">
                <text:number>b.</text:number>
                <text:p text:style-name="al">de gemeente Vijfheerenlanden voor de bekostiging van de overeenkomst een financiële bijdrage betaalt van maximaal € 35.000 en dit bedrag ter beschikking stelt aan de provincie Utrecht als penvoerder van de overeenkoms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Iedereen verleent voor zover het zijn bevoegdheid betreft respectievelijk mandaat, machtiging en volmacht aan het college van gedeputeerde staten, respectievelijke de commissaris van de koning van de provincie Utrecht, gevestigd Archimedeslaan 6 te Utrecht, verder te noemen provincie Utrecht, om;</text:p>
            <text:p text:style-name="al"/>
            <text:p text:style-name="al">in het kader van gezamenlijke aanbesteding tot het voeren van keukentafelgesprekken met agrariërs binnen Vijfheerenlanden als “penvoerder” c.q. gemandateerde en ge(vol)machtigde de volgende (rechts)handelingen in het kader van een aanbestedingsprocedure te verrichten en de besluiten daartoe te nemen:</text:p>
            <text:list text:style-name="id1-3-2-2-1-7">
              <text:list-item text:style-override="id1-3-2-2-1-7-1">
                <text:number>•</text:number>
                <text:p text:style-name="al">het publiceren van aanbestedingsdocumenten;</text:p>
              </text:list-item>
              <text:list-item text:style-override="id1-3-2-2-1-7-2">
                <text:number>•</text:number>
                <text:p text:style-name="al">het opstellen en publiceren van één of meerdere Nota’s van Inlichtingen, inclusief de definitieve inhoud van het conceptcontract;</text:p>
              </text:list-item>
              <text:list-item text:style-override="id1-3-2-2-1-7-3">
                <text:number>•</text:number>
                <text:p text:style-name="al">het in ontvangst nemen van aanbiedingen en deze te openen;</text:p>
              </text:list-item>
              <text:list-item text:style-override="id1-3-2-2-1-7-4">
                <text:number>•</text:number>
                <text:p text:style-name="al">het opstellen en publiceren van de gunningsbeslissing en gunning;</text:p>
              </text:list-item>
              <text:list-item text:style-override="id1-3-2-2-1-7-5">
                <text:number>•</text:number>
                <text:p text:style-name="al">het als verweerder optreden in (gerechtelijke) procedures zoals een kort geding, bodemprocedure, geschillencommissies, klachtenregeling;</text:p>
              </text:list-item>
              <text:list-item text:style-override="id1-3-2-2-1-7-6">
                <text:number>•</text:number>
                <text:p text:style-name="al">het contract met de uitvoerende partij mede namens de gemeente Vijfheerenlanden aan te gaan en te ondertekenen;</text:p>
              </text:list-item>
              <text:list-item text:style-override="id1-3-2-2-1-7-7">
                <text:number>•</text:number>
                <text:p text:style-name="al">het verrichten van alle voor vorenstaande punten benodigde handelingen.</text:p>
              </text:list-item>
            </text:list>
            <text:p text:style-name="al"/>
            <text:p text:style-name="al">
            <text:span text:style-name="nadrukvet">Bepalingen / voorwaarden:</text:span>
          </text:p>
            <text:list text:style-name="id1-3-2-2-1-10">
              <text:list-item text:style-override="id1-3-2-2-1-10-1">
                <text:number>•</text:number>
                <text:p text:style-name="al">Provincie Utrecht maakt in het kader van de haar verleende volmacht gebruik van haar mandaatregeling. Hierbij wordt op voorhand aangegeven dat de informatievoorziening en de (voorbereidende) rechtshandelingen die sec met het doorlopen van een aanbesteding te maken hebben, worden uitgevoerd door de daarvoor toegewezen inkoper van de provincie Utrecht of diens vervanger.</text:p>
              </text:list-item>
              <text:list-item text:style-override="id1-3-2-2-1-10-2">
                <text:number>•</text:number>
                <text:p text:style-name="al">Deze volmacht wordt verleend onder de voorwaarde van een voldoende actuele en relevante informatievoorziening. Dit houdt in ieder geval in dat de aanbestedingsdocumenten, de (voorlopige) gunningsbeslissing, en eventuele dagvaarding(en) tijdig aan de betrokken ambtenaar/medewerker van de volmachtgever of diens vervanger worden overgelegd. Dit overleggen mag per e-mail. Volmachtgever in de persoon van de betrokken ambtenaar /medewerker dient minimaal vier en maximaal vijf werkdagen te krijgen om op de stukken/informatie te reageren. Indien binnen de genoemde termijn niet gereageerd is door de volmachtgever kan de penvoerder ervan uitgaan dat de stukken zijn goedgekeurd en/of de volmachtgever niet op de informatie wenst te handelen of de volmachtnemer op dit punt wenst te instrueren.</text:p>
              </text:list-item>
            </text:list>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loco-burgemeester,</text:span></text:p>
            <text:p><text:span text:style-name="functie">A. (Ton) van Maanen</text:span></text:p>
          </text:section>
          <text:section text:name="ondertekening_id1-3-2-3-4">
            <text:p><text:span text:style-name="functie"/></text:p>
            <text:p><text:span text:style-name="functie">De loco-burgemeester van de gemeente Vijfheerenlanden,</text:span></text:p>
            <text:p><text:span text:style-name="functie">A. (Ton) van M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1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Onbekend</meta:user-defined>
    <meta:user-defined meta:name="OVERHEIDop.referentienummer">1107130 en 1107179</meta:user-defined>
    <meta:user-defined meta:name="DCTERMS.alternative">Mandaat, machtiging en volmacht voor de aanbestedingsprocedure voor het voeren van keukentafelgesprekken met agrariërs binnen Vijfheerenlanden</meta:user-defined>
    <dc:language>nl</dc:language>
    <meta:user-defined meta:name="OVERHEIDop.locatietype/OVERHEIDop.gebiedsmarkering">Gemeente</meta:user-defined>
    <meta:user-defined meta:name="DC.title">Mandaat, machtiging en volmacht voor de aanbestedingsprocedure voor het voeren van keukentafelgesprekken met agrariërs binnen Vijfheerenlanden</meta:user-defined>
    <meta:user-defined meta:name="DCTERMS.W3CDTF/DCTERMS.available">2024-06-17</meta:user-defined>
    <meta:user-defined meta:name="DCTERMS.W3CDTF/OVERHEIDop.jaargang">2024</meta:user-defined>
    <meta:user-defined meta:name="OVERHEIDop.publicationIssue">258112</meta:user-defined>
    <meta:user-defined meta:name="OVERHEIDop.betreftRegeling">CVDR720915_1</meta:user-defined>
    <meta:user-defined meta:name="OVERHEIDop.GmbID/DC.identifier">gmb-2024-258112</meta:user-defined>
    <meta:user-defined meta:name="xs:date/OVERHEIDop.startdatum">2024-06-18</meta:user-defined>
    <meta:user-defined meta:name="OVERHEIDop.versieInformatie"/>
  </office:meta>
</office:document-meta>
</file>