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Bredeweg 2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Dit is een herstelpublicatie. </text:p>
            <text:p text:style-name="common-al">Om een onbekende reden is de kennisgeving van ontvangst van deze aanvraag niet, of niet juist, gepubliceerd in het Gemeenteblad. Met deze publicatie herstellen wij deze fout. Bij besluit van 8 mei 2024 is de beslistermijn in deze aanvraagprocedure verlengd.</text:p>
            <text:p text:style-name="common-al"/>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2 Groesbeek</text:p>
            <text:p text:style-name="common-al">Omschrijving : kruimelafwijking tijdelijk afwijkend gebruik van gronden en bouwwerken</text:p>
            <text:p text:style-name="common-al">Datum ontvangst :28 december 2023</text:p>
            <text:p text:style-name="common-al">Zaaknummer ODRN : W.Z24.1000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1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Bredeweg 2 Groesbeek</meta:user-defined>
    <meta:user-defined meta:name="DCTERMS.W3CDTF/DCTERMS.available">2024-06-13</meta:user-defined>
    <meta:user-defined meta:name="DCTERMS.W3CDTF/OVERHEIDop.jaargang">2024</meta:user-defined>
    <meta:user-defined meta:name="OVERHEIDop.publicationIssue">258111</meta:user-defined>
    <meta:user-defined meta:name="OVERHEIDop.GmbID/DC.identifier">gmb-2024-258111</meta:user-defined>
    <meta:user-defined meta:name="OVERHEIDop.versieInformatie"/>
  </office:meta>
</office:document-meta>
</file>