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4 driehoeksborden van 10 t/m 20 juli 2024 ter aankondiging van de Dutch Masters of Longtrack - in de plaatsen Marum e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24 een besluit genomen op de aanvraag met zaaknummer 2024005650 voor het tijdelijk plaatsen van 4 driehoeksborden in de plaatsen Marum en Aduard ter aankondiging van de Dutch Masters of Longtrac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81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5650</meta:user-defined>
    <dc:language>nl</dc:language>
    <meta:user-defined meta:name="OVERHEIDop.locatietype/OVERHEIDop.gebiedsmarkering">Punt</meta:user-defined>
    <meta:user-defined meta:name="DC.title">Besluit op aanvraag: Vergunning APV - het tijdelijk plaatsen van 4 driehoeksborden van 10 t/m 20 juli 2024 ter aankondiging van de Dutch Masters of Longtrack - in de plaatsen Marum en Adua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06</meta:user-defined>
    <meta:user-defined meta:name="OVERHEIDop.GmbID/DC.identifier">gmb-2024-258106</meta:user-defined>
    <meta:user-defined meta:name="OVERHEIDop.versieInformatie"/>
  </office:meta>
</office:document-meta>
</file>