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slagruimte voor Wind Surf Club Aalsmeer voor een periode van 10 jaar, Kudelstaartseweg 20, 1431 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ni 2024 een besluit genomen op de aanvraag. De vergunning is aangevraagd voor het plaatsen van een opslagruimte voor Wind Surf Club Aalsmeer voor een periode van 10 jaar op locatie Kudelstaartseweg 20, 1431 G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0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1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meta:user-defined meta:name="DCTERMS.abstract">Betreft:  besluit op locatie Kudelstaartseweg 20, 1431 GA  Aalsmeer</meta:user-defined>
    <dc:language>nl</dc:language>
    <meta:user-defined meta:name="OVERHEIDop.locatietype/OVERHEIDop.gebiedsmarkering">Vlak</meta:user-defined>
    <meta:user-defined meta:name="DC.title">Aanvraag vergunning toegekend voor het plaatsen van een opslagruimte voor Wind Surf Club Aalsmeer voor een periode van 10 jaar, Kudelstaartseweg 20, 1431 GA  Aalsmeer</meta:user-defined>
    <meta:user-defined meta:name="DCTERMS.W3CDTF/DCTERMS.available">2024-06-13</meta:user-defined>
    <meta:user-defined meta:name="DCTERMS.W3CDTF/OVERHEIDop.jaargang">2024</meta:user-defined>
    <meta:user-defined meta:name="OVERHEIDop.publicationIssue">258103</meta:user-defined>
    <meta:user-defined meta:name="OVERHEIDop.GmbID/DC.identifier">gmb-2024-258103</meta:user-defined>
    <meta:user-defined meta:name="OVERHEIDop.versieInformatie"/>
  </office:meta>
</office:document-meta>
</file>