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een eik (Quercus robur), Doolhofstraat 14, 6001XZ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kappen van een eik (Quercus robur) op locatie Doolhofstraat 14, 6001XZ Weert.</text:p>
            <text:p text:style-name="common-al">De omgevingsvergunning is geregistreerd onder zaaknummer Z2024-00001469. Het besluit is op 11 juni 2024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58101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8101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8101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469</meta:user-defined>
    <meta:user-defined meta:name="DCTERMS.abstract">Betreft: Besluit op locatie Doolhofstraat 14, 6001XZ Weer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Toestemming voor het kappen van een eik (Quercus robur), Doolhofstraat 14, 6001XZ Weert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8101</meta:user-defined>
    <meta:user-defined meta:name="OVERHEIDop.GmbID/DC.identifier">gmb-2024-258101</meta:user-defined>
    <meta:user-defined meta:name="OVERHEIDop.versieInformatie"/>
  </office:meta>
</office:document-meta>
</file>