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Los toilet, Bouwkeet op de locatie Rudyard Kipling-erf 127 te Dordrecht, zaaknummer 2023-01764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Los toilet, Bouwkeet op de locatie Rudyard Kipling-erf 127 te Dordrecht vanaf 15-01-2024 t/m 01-03-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1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6439</meta:user-defined>
    <dc:language>nl</dc:language>
    <meta:user-defined meta:name="OVERHEIDop.locatietype/OVERHEIDop.gebiedsmarkering">Weg</meta:user-defined>
    <meta:user-defined meta:name="DC.title">Vergunning tijdelijk gebruik openbare ruimte voor het plaatsen van een Opslagcontainer, Los toilet, Bouwkeet op de locatie Rudyard Kipling-erf 127 te Dordrecht, zaaknummer 2023-0176439</meta:user-defined>
    <meta:user-defined meta:name="DCTERMS.W3CDTF/DCTERMS.available">2024-01-17</meta:user-defined>
    <meta:user-defined meta:name="DCTERMS.W3CDTF/OVERHEIDop.jaargang">2024</meta:user-defined>
    <meta:user-defined meta:name="OVERHEIDop.publicationIssue">25810</meta:user-defined>
    <meta:user-defined meta:name="OVERHEIDop.GmbID/DC.identifier">gmb-2024-25810</meta:user-defined>
    <meta:user-defined meta:name="OVERHEIDop.versieInformatie"/>
  </office:meta>
</office:document-meta>
</file>