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ieringkraan op 24 juni 2024 op de Markt tussen nummer 21 e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pieringkraan op 24 juni 2024 op de Markt tussen nr. 21 en 29.</text:p>
            <text:p text:style-name="common-al">Verzenddatum: 3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809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pieringkraan op 24 juni 2024 op de Markt tussen nummer 21 en 29 te Culembor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099</meta:user-defined>
    <meta:user-defined meta:name="OVERHEIDop.GmbID/DC.identifier">gmb-2024-258099</meta:user-defined>
    <meta:user-defined meta:name="OVERHEIDop.versieInformatie"/>
  </office:meta>
</office:document-meta>
</file>