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voor het renoveren en vergroten van twee bedrijfspanden op de locatie Achterwetering 22 en 24 in Schoonhoven</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een aanvraag omgevingsvergunning ontvangen voor het renoveren en vergroten van twee bedrijfspanden op de locatie Achterwetering 22 en 24 in Schoonhoven. De aanvraag is geregistreerd onder zaaknummer 19311350226.</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09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9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9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50226</meta:user-defined>
    <dc:language>nl</dc:language>
    <meta:user-defined meta:name="OVERHEIDop.locatietype/OVERHEIDop.gebiedsmarkering">Vlak</meta:user-defined>
    <meta:user-defined meta:name="DC.title">Kennisgeving verlenging beslistermijn aanvraag omgevingsvergunning voor het renoveren en vergroten van twee bedrijfspanden op de locatie Achterwetering 22 en 24 in Schoonhoven</meta:user-defined>
    <meta:user-defined meta:name="DCTERMS.W3CDTF/DCTERMS.available">2024-06-13</meta:user-defined>
    <meta:user-defined meta:name="DCTERMS.W3CDTF/OVERHEIDop.jaargang">2024</meta:user-defined>
    <meta:user-defined meta:name="OVERHEIDop.publicationIssue">258095</meta:user-defined>
    <meta:user-defined meta:name="OVERHEIDop.GmbID/DC.identifier">gmb-2024-258095</meta:user-defined>
    <meta:user-defined meta:name="OVERHEIDop.versieInformatie"/>
  </office:meta>
</office:document-meta>
</file>