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BOUWEN – DOVENETELSTRAAT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onderstaande aanvraag vergunningsvrij is. </text:p>
            <text:p text:style-name="tussenkopcur">Dovenetelstraat 5 Vught, realiseren dakkapel voorzijde woning, Z24-27890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809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9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9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OMGEVINGSVERGUNNINGSVRIJ BOUWEN – DOVENETELSTRAAT 5 VUGH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8092</meta:user-defined>
    <meta:user-defined meta:name="OVERHEIDop.GmbID/DC.identifier">gmb-2024-258092</meta:user-defined>
    <meta:user-defined meta:name="OVERHEIDop.versieInformatie"/>
  </office:meta>
</office:document-meta>
</file>