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2 panden, Koestraat 12 2312XJ Leiden, Oude Rijn 54 2312HG Leiden, Oude Rijn 54A 2312HG Leiden, Oude Rijn 190 2312H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5045</text:p>
            <text:p text:style-name="common-al">
            <text:span text:style-name="nadrukvet">Ingekomen:</text:span> 11-06-2024</text:p>
            <text:p text:style-name="common-al">
            <text:span text:style-name="nadrukvet">Locatie:</text:span> Koestraat 12 2312XJ Leiden, Oude Rijn 54 2312HG Leiden, Oude Rijn 54A 2312HG Leiden, Oude Rijn 190 2312HM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0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809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045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2 panden, Koestraat 12 2312XJ Leiden, Oude Rijn 54 2312HG Leiden, Oude Rijn 54A 2312HG Leiden, Oude Rijn 190 2312HM Lei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8091</meta:user-defined>
    <meta:user-defined meta:name="OVERHEIDop.GmbID/DC.identifier">gmb-2024-258091</meta:user-defined>
    <meta:user-defined meta:name="OVERHEIDop.versieInformatie"/>
  </office:meta>
</office:document-meta>
</file>