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Veteranendag op 13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7-05-2024 een aanvraag voor een evenementenvergunning ontvangen. De aanvraag heeft zaaknummer 967481.</text:p>
            <text:p text:style-name="common-al">De aanvraag gaat over:Naam evenement: Goudse VeteranendagDatum evenement: op 13-09-2024 Locatie evenement: GoudasfaltActiviteiten: Jaarlijks terugkerend evenement voor alle Goudse veteranen, met wat muziek, eten en drink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80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80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Veteranendag op 13-09-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85</meta:user-defined>
    <meta:user-defined meta:name="OVERHEIDop.GmbID/DC.identifier">gmb-2024-258085</meta:user-defined>
    <meta:user-defined meta:name="OVERHEIDop.versieInformatie"/>
  </office:meta>
</office:document-meta>
</file>