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5 panden, Korevaarstraat 49,  Morssingel 109, Morsweg 5A, Noordeinde 32, 32A, 32B, 32C, 32D en Opaalstraat 6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4981</text:p>
            <text:p text:style-name="common-al">
            <text:span text:style-name="nadrukvet">Ingekomen:</text:span> 11-06-2024</text:p>
            <text:p text:style-name="common-al">
            <text:span text:style-name="nadrukvet">Locatie:</text:span> Korevaarstraat 49 2311JT Leiden, Morssingel 109 2312ET Leiden, Morsweg 5A 2312AA Leiden, Noordeinde 32 2311CE Leiden, Noordeinde 32A 2311CE Leiden, Noordeinde 32B 2311CE Leiden, Noordeinde 32C 2311CE Leiden, Noordeinde 32D 2311CE Leiden, Opaalstraat 6 2332TJ Leiden</text:p>
            <text:p text:style-name="common-al">
            <text:span text:style-name="nadrukvet">Projectomschrijving:</text:span> verhuurvergunning voor 5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498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0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4981</meta:user-defined>
    <meta:user-defined meta:name="DCTERMS.abstract">verhuurvergunning voor 5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5 panden, Korevaarstraat 49,  Morssingel 109, Morsweg 5A, Noordeinde 32, 32A, 32B, 32C, 32D en Opaalstraat 6</meta:user-defined>
    <meta:user-defined meta:name="DCTERMS.W3CDTF/DCTERMS.available">2024-06-20</meta:user-defined>
    <meta:user-defined meta:name="OVERHEIDop.externeBijlage">LEIDEN_202406_GFO_ZAKEN_810866_Aanvraagformulie...|exb-2024-23434</meta:user-defined>
    <meta:user-defined meta:name="DCTERMS.W3CDTF/OVERHEIDop.jaargang">2024</meta:user-defined>
    <meta:user-defined meta:name="OVERHEIDop.publicationIssue">258082</meta:user-defined>
    <meta:user-defined meta:name="OVERHEIDop.GmbID/DC.identifier">gmb-2024-258082</meta:user-defined>
    <meta:user-defined meta:name="OVERHEIDop.versieInformatie"/>
  </office:meta>
</office:document-meta>
</file>