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nuffelmarkt Stratum - Ons M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199</text:p>
            <text:p text:style-name="common-al">Omschrijving: Snuffelmarkt Stratum Ons Mien</text:p>
            <text:p text:style-name="common-al">Adres: Gerardusplein</text:p>
            <text:p text:style-name="common-al">Datum ontvangst: 11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07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199</meta:user-defined>
    <meta:user-defined meta:name="DCTERMS.abstract">Snuffelmarkt Stratum Ons Mi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Snuffelmarkt Stratum - Ons Mi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78</meta:user-defined>
    <meta:user-defined meta:name="OVERHEIDop.GmbID/DC.identifier">gmb-2024-258078</meta:user-defined>
    <meta:user-defined meta:name="OVERHEIDop.versieInformatie"/>
  </office:meta>
</office:document-meta>
</file>