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spandoekvergunning t.b.v. kerstmarkt De 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4</text:p>
            <text:p text:style-name="common-al">Zaaknummer: Z2024-00000881</text:p>
            <text:p text:style-name="common-al">Vergunning is verleend voor het ophangen van een spandoek op grond van artikel 2:10 van de Algemene Plaatselijke Verordening ten behoeve van kerstmarkt de Ark van 1 december 2024 tot en met 15 december 2024 op de locaties 3b en 8.</text:p>
            <text:p text:style-name="common-al">U kunt bezwaar maken tot en met 23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06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81</meta:user-defined>
    <meta:user-defined meta:name="DCTERMS.abstract">Betreft: Beschikking op aanvraag op locatie rotonde Straatweg/ Burgemeester Waverijnweg en rotonde Burgemeester Waverijnweg/Vogelweg te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spandoekvergunning t.b.v. kerstmarkt De Ark</meta:user-defined>
    <meta:user-defined meta:name="OVERHEIDop.datumEindeReactietermijn">2024-07-23</meta:user-defined>
    <meta:user-defined meta:name="OVERHEIDop.terinzageleggingBG">https://jeleefomgeving.nl/inzien/823214527/56b50297-27f3-11ef-a337-0050560122a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67</meta:user-defined>
    <meta:user-defined meta:name="OVERHEIDop.GmbID/DC.identifier">gmb-2024-258067</meta:user-defined>
    <meta:user-defined meta:name="OVERHEIDop.versieInformatie"/>
  </office:meta>
</office:document-meta>
</file>