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Grenadadreef/Haïtidreef, UTT00 F 2975 te Utrecht, GU-Z2024-0003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adadreef/Haïtidreef, UTT00 F 2975 te Utrecht</text:p>
            <text:p text:style-name="common-al">GU-Z2024-0003791</text:p>
            <text:p text:style-name="common-al">Toelichting: het kappen en herplanten van twee bomen</text:p>
            <text:p text:style-name="common-al">Datum besluit: 4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0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3791</meta:user-defined>
    <meta:user-defined meta:name="DCTERMS.abstract">Verleende Omgevingsvergunning, het kappen en herplanten van twee bomen, Grenadadreef/Haïtidreef, UTT00 F 2975 te Utrecht, GU-Z2024-0003791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Grenadadreef/Haïtidreef, UTT00 F 2975 te Utrecht, GU-Z2024-0003791</meta:user-defined>
    <meta:user-defined meta:name="OVERHEIDop.datumEindeReactietermijn">2024-07-18</meta:user-defined>
    <meta:user-defined meta:name="OVERHEIDop.terinzageleggingBG">https://jeleefomgeving.nl/inzien/002220647/220893ae-2402-11ef-a337-0050560122a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62</meta:user-defined>
    <meta:user-defined meta:name="OVERHEIDop.GmbID/DC.identifier">gmb-2024-258062</meta:user-defined>
    <meta:user-defined meta:name="OVERHEIDop.versieInformatie"/>
  </office:meta>
</office:document-meta>
</file>