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drie batterijen ten behoeve van kleinschalige opslag ter ondersteuning van de bedrijfsvoering, Broekkampsdijk 9 te Dalen, Broekkampsdijk 1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94</text:p>
            <text:p text:style-name="common-al">
            <text:span text:style-name="nadrukvet">Ontvangen op:</text:span> 29-12-2023</text:p>
            <text:p text:style-name="common-al">
            <text:span text:style-name="nadrukvet">Locatie:</text:span> Broekkampsdijk 9 7751SP Dalen, Broekkampsdijk 15 7751SP Dalen</text:p>
            <text:p text:style-name="common-al">
            <text:span text:style-name="nadrukvet">Projectomschrijving:</text:span> het plaatsen van drie batterijen ten behoeve van kleinschalige opslag ter ondersteuning van de bedrijfsvoer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80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27594</meta:user-defined>
    <meta:user-defined meta:name="DCTERMS.abstract">het plaatsen van drie batterijen ten behoeve van kleinschalige opslag ter ondersteuning van de bedrijfsvoering</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plaatsen van drie batterijen ten behoeve van kleinschalige opslag ter ondersteuning van de bedrijfsvoering, Broekkampsdijk 9 te Dalen, Broekkampsdijk 15 te Dalen</meta:user-defined>
    <meta:user-defined meta:name="DCTERMS.W3CDTF/DCTERMS.available">2024-01-15</meta:user-defined>
    <meta:user-defined meta:name="DCTERMS.W3CDTF/OVERHEIDop.jaargang">2024</meta:user-defined>
    <meta:user-defined meta:name="OVERHEIDop.publicationIssue">25806</meta:user-defined>
    <meta:user-defined meta:name="OVERHEIDop.GmbID/DC.identifier">gmb-2024-25806</meta:user-defined>
    <meta:user-defined meta:name="OVERHEIDop.versieInformatie"/>
  </office:meta>
</office:document-meta>
</file>