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Boomkap van Helomaweg 3a Havelte, van Helomaweg 3a, 7971 PW Have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veld heeft een aanvraag voor een omgevingsvergunning ontvangen. De vergunning is aangevraagd voor Boomkap van Helomaweg 3a Havelte aan de van Helomaweg 3a, 7971 PW Havelte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03-01-2024. We nemen over de aanvraag waarschijnlijk voor 28-02-2024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U kunt nu alvast de aanvraag van de vergunning bekijken en hierover vragen stellen.  Kijk op<text:a xlink:href="https://test-westerveld.leefomgeving.app/www.gemeentewesterveld.nl/" xlink:type="simple"> www.gemeentewesterveld.nl/</text:a> voor de openingstijden en het adres. U kunt ook bellen via telefoonnummer 14 0521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25805</text:span><text:line-break/><text:date style:data-style-name="dag" text:fixed="true" text:date-value="2024-01-15"/><text:line-break/><text:date style:data-style-name="jaar" text:fixed="true" text:date-value="2024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805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805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4-000966</meta:user-defined>
    <meta:user-defined meta:name="DCTERMS.abstract">Projectomschrijving: Boom kappen, Toelichting: verslechtering stam van de boom</meta:user-defined>
    <dc:language>nl</dc:language>
    <meta:user-defined meta:name="OVERHEIDop.locatietype/OVERHEIDop.gebiedsmarkering">Punt</meta:user-defined>
    <meta:user-defined meta:name="DC.title">Aanvraag omgevingsvergunning regulier, Boomkap van Helomaweg 3a Havelte, van Helomaweg 3a, 7971 PW Havelte</meta:user-defined>
    <meta:user-defined meta:name="DCTERMS.W3CDTF/DCTERMS.available">2024-01-15</meta:user-defined>
    <meta:user-defined meta:name="DCTERMS.W3CDTF/OVERHEIDop.jaargang">2024</meta:user-defined>
    <meta:user-defined meta:name="OVERHEIDop.publicationIssue">25805</meta:user-defined>
    <meta:user-defined meta:name="OVERHEIDop.GmbID/DC.identifier">gmb-2024-25805</meta:user-defined>
    <meta:user-defined meta:name="OVERHEIDop.versieInformatie"/>
  </office:meta>
</office:document-meta>
</file>