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stemming evaluatieverslag aan Stadsweg 88 te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Kennisgeving ontwerpbesluit instemming evaluatieverslag</text:span>
          </text:p>
            <text:p text:style-name="common-al">Burgemeester en wethouders hebben van Tauw bv, namens de provincie Groningen een evaluatieverslag ontvangen van een uitgevoerde bodemsanering op de locatie Stadsweg 88 te Winneweer. De bodemsanering was urgent geworden vanwege overschrijding van de normen voor actuele bodemrisico's. Met de sanering heeft de saneerder de bodem geschikt gemaakt voor het huidige gebruik (industrie). B en W zijn voornemens om met het evaluatieverslag in te stemmen.</text:p>
            <text:p text:style-name="common-al">
            <text:span text:style-name="nadrukvet">Procedure</text:span>
          </text:p>
            <text:p text:style-name="common-al">Gelet op de artikelen 3:11 lid 1 en 3:16 lid 1 van de Awb leggen B en W het ontwerpbesluit en de bijbehorende stukken ter inzage van 17 januari 2023 tot en met 29 februari 2023 bij het gemeentelijk Loket Bouwen en Wonen aan het Harm Buiterplein 1 te Groningen.</text:p>
            <text:p text:style-name="common-al">Het loket is op werkdagen geopend van 9:00 tot 13:00 (alleen op afspraak). Telefonisch bereikbaar via nummer 14 050. De stukken zijn tevens digitaal opvraagbaar via <text:a xlink:href="mailto:loketbouwenenwonen@groningen.nl" xlink:type="simple"><text:span text:style-name="nadrukondlijn">loketbouwenenwonen@groningen.nl</text:span></text:a> </text:p>
            <text:p text:style-name="common-al">Bezwaren kunnen tot 1 maart 2024 door belanghebbenden mondeling of schriftelijk worden ingebracht bij burgemeester en wethouders van Groningen, Postbus 30026, 9700 RM Groningen. Eventuele bezwaren worden verwerkt in ons definitieve besluit.</text:p>
            <text:p text:style-name="common-al"/>
            <text:p text:style-name="common-al">
            <text:span text:style-name="nadrukcur">Groningen, 16 januari 2024</text:span>
          </text:p>
            <text:p text:style-name="common-al"/>
            <text:p text:style-name="common-al">
            <text:span text:style-name="nadrukvet">Gps-coördinaten:</text:span>
          </text:p>
            <text:p text:style-name="common-al">X: 245445</text:p>
            <text:p text:style-name="last-al">Y: 592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instemming evaluatieverslag aan Stadsweg 88 te Winneweer</meta:user-defined>
    <meta:user-defined meta:name="DCTERMS.W3CDTF/DCTERMS.available">2024-01-16</meta:user-defined>
    <meta:user-defined meta:name="DCTERMS.W3CDTF/OVERHEIDop.jaargang">2024</meta:user-defined>
    <meta:user-defined meta:name="OVERHEIDop.publicationIssue">25804</meta:user-defined>
    <meta:user-defined meta:name="OVERHEIDop.GmbID/DC.identifier">gmb-2024-25804</meta:user-defined>
    <meta:user-defined meta:name="OVERHEIDop.versieInformatie"/>
  </office:meta>
</office:document-meta>
</file>