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K 2024 Jansplaats Oranjeplaats, Jans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k 2024 Jansplaats Oranjeplaats</text:p>
            <text:p text:style-name="common-al">Datum: 16,21,25 juni </text:p>
            <text:p text:style-name="common-al">Locatie: Jansplaats</text:p>
            <text:p text:style-name="common-al">Dossiernummer:4028378/ 4224148</text:p>
            <text:p text:style-name="common-al">Verzenddatum besluit: 10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80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28378/4224148</meta:user-defined>
    <dc:language>nl</dc:language>
    <meta:user-defined meta:name="OVERHEIDop.locatietype/OVERHEIDop.gebiedsmarkering">Weg</meta:user-defined>
    <meta:user-defined meta:name="DC.title">Gemeente Arnhem - besluit evenementenvergunning, EK 2024 Jansplaats Oranjeplaats, Jansplaats</meta:user-defined>
    <meta:user-defined meta:name="DCTERMS.W3CDTF/DCTERMS.available">2024-06-13</meta:user-defined>
    <meta:user-defined meta:name="DCTERMS.W3CDTF/OVERHEIDop.jaargang">2024</meta:user-defined>
    <meta:user-defined meta:name="OVERHEIDop.publicationIssue">258035</meta:user-defined>
    <meta:user-defined meta:name="OVERHEIDop.GmbID/DC.identifier">gmb-2024-258035</meta:user-defined>
    <meta:user-defined meta:name="OVERHEIDop.versieInformatie"/>
  </office:meta>
</office:document-meta>
</file>