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uverturelaan 2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4 een aanvraag om een omgevingsvergunning ontvangen. Het gaat over het toestaan van een bijeenkomstfunctie voor kinderen jonger dan 4 jaar op de locatie Ouverturelaan 2 te Gouda. De aanvraag is geregistreerd onder kenmerk 2024-00011747.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03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3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3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174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uverturelaan 2 te Gouda</meta:user-defined>
    <meta:user-defined meta:name="DCTERMS.W3CDTF/DCTERMS.available">2024-06-13</meta:user-defined>
    <meta:user-defined meta:name="DCTERMS.W3CDTF/OVERHEIDop.jaargang">2024</meta:user-defined>
    <meta:user-defined meta:name="OVERHEIDop.publicationIssue">258034</meta:user-defined>
    <meta:user-defined meta:name="OVERHEIDop.GmbID/DC.identifier">gmb-2024-258034</meta:user-defined>
    <meta:user-defined meta:name="OVERHEIDop.versieInformatie"/>
  </office:meta>
</office:document-meta>
</file>