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zonnepanelen, warmtepomp en vloerisolatie Krugerlaan 7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Omgevingsdienst Midden-Holland (ODMH) namens gemeente Gouda besloten om de beslistermijn van de aanvraag met kenmerk 2024-00007147 voor het realiseren van zonnepanelen, warmtepomp en vloerisolatie op de locatie Krugerlaan 7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0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1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zonnepanelen, warmtepomp en vloerisolatie Krugerlaan 71 in Goud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27</meta:user-defined>
    <meta:user-defined meta:name="OVERHEIDop.GmbID/DC.identifier">gmb-2024-258027</meta:user-defined>
    <meta:user-defined meta:name="OVERHEIDop.versieInformatie"/>
  </office:meta>
</office:document-meta>
</file>