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afwijken van het bestemmingsplan voor het gebruiken van een passantenhaven als vaste ligplaats (thuishaven) en opstapplaats voor rondvaartboot ''De Waterengel'' aan de Rijt 3 5688 GR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06-2024 een omgevingsvergunning verleend. De gemeente geeft hiermee toestemming voor het tijdelijk afwijken van het bestemmingsplan voor het gebruiken van een passantenhaven als vaste ligplaats (thuishaven) en opstapplaats voor rondvaartboot “De Waterengel” aan de Rijt 3 5688 GR in Oirschot. Het kenmerk van de gemeente voor deze zaak is 08234587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802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2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2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5873</meta:user-defined>
    <meta:user-defined meta:name="DCTERMS.abstract">tijdelijk afwijken van het bestemmingsplan voor het gebruiken van een </meta:user-defined>
    <dc:language>nl</dc:language>
    <meta:user-defined meta:name="OVERHEIDop.locatietype/OVERHEIDop.gebiedsmarkering">Vlak</meta:user-defined>
    <meta:user-defined meta:name="OVERHEIDop.locatietype/OVERHEIDop.gebiedsmarkering">Punt</meta:user-defined>
    <meta:user-defined meta:name="DC.title">Vergunning voor het tijdelijk afwijken van het bestemmingsplan voor het gebruiken van een passantenhaven als vaste ligplaats (thuishaven) en opstapplaats voor rondvaartboot ''De Waterengel'' aan de Rijt 3 5688 GR in Oirschot</meta:user-defined>
    <meta:user-defined meta:name="DCTERMS.W3CDTF/DCTERMS.available">2024-06-13</meta:user-defined>
    <meta:user-defined meta:name="DCTERMS.W3CDTF/OVERHEIDop.jaargang">2024</meta:user-defined>
    <meta:user-defined meta:name="OVERHEIDop.publicationIssue">258025</meta:user-defined>
    <meta:user-defined meta:name="OVERHEIDop.GmbID/DC.identifier">gmb-2024-258025</meta:user-defined>
    <meta:user-defined meta:name="OVERHEIDop.versieInformatie"/>
  </office:meta>
</office:document-meta>
</file>