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Smelbrêge 15, 9051 BH Stiens (MM-2024-0029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gesloten bodemenergiesysteem aan de Smelbrêge 15, 9051 BH Stiens en als compleet heeft beoordeeld. Bij ons geregistreerd onder kenmerk: MM-2024-002915.</text:p>
            <text:p text:style-name="common-al">
            
          </text:p>
            <text:p text:style-name="common-al">Voor deze melding gelden algemene regels.</text:p>
            <text:p text:style-name="common-al">Er staat geen bezwaar- of beroepsprocedure open.</text:p>
            <text:p text:style-name="common-al">
            
          </text:p>
            <text:p text:style-name="common-al">Voor inlichtingen neemt u contact op met de FUMO, e-mail <text:a xlink:href="mailto:info@fumo.nl" xlink:type="simple">info@fumo.nl</text:a> of </text:p>
            <text:p text:style-name="last-al">tel. 0566-75 03 00. Bezoekadres: J.W. de Visserwei 10, 9001 ZE Grou. Vermeld hierbij de zaaknummers: 2024-FUMO-0089693 en 2024-FUMO-00896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802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2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2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2915</meta:user-defined>
    <dc:language>nl</dc:language>
    <meta:user-defined meta:name="OVERHEIDop.locatietype/OVERHEIDop.gebiedsmarkering">Punt</meta:user-defined>
    <meta:user-defined meta:name="DC.title">Melding milieubelastende activiteit voor het realiseren van een gesloten bodemenergiesysteem aan de Smelbrêge 15, 9051 BH Stiens (MM-2024-002915)</meta:user-defined>
    <meta:user-defined meta:name="DCTERMS.W3CDTF/DCTERMS.available">2024-06-13</meta:user-defined>
    <meta:user-defined meta:name="DCTERMS.W3CDTF/OVERHEIDop.jaargang">2024</meta:user-defined>
    <meta:user-defined meta:name="OVERHEIDop.publicationIssue">258024</meta:user-defined>
    <meta:user-defined meta:name="OVERHEIDop.GmbID/DC.identifier">gmb-2024-258024</meta:user-defined>
    <meta:user-defined meta:name="OVERHEIDop.versieInformatie"/>
  </office:meta>
</office:document-meta>
</file>