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Oude Zeedijk 2, 4525 MB Retranchement, Verzoeklocatie 2024060600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Oude Zeedijk 2  te Retranchemen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Oude Zeedijk 2  te  Retranchement voor het verwijderen van asbesthoudende daken van de schuren (CLZ-00004387).</text:p>
              </text:list-item>
            </text:list>
            <text:p text:style-name="common-al">De sloopmelding is ontvangen op 06-06-2024 en geaccepteerd op 11-06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802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2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2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3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Oude Zeedijk 2, 4525 MB Retranchement, Verzoeklocatie 2024060600975</meta:user-defined>
    <meta:user-defined meta:name="DCTERMS.W3CDTF/DCTERMS.available">2024-06-20</meta:user-defined>
    <meta:user-defined meta:name="DCTERMS.W3CDTF/OVERHEIDop.jaargang">2024</meta:user-defined>
    <meta:user-defined meta:name="OVERHEIDop.publicationIssue">258021</meta:user-defined>
    <meta:user-defined meta:name="OVERHEIDop.GmbID/DC.identifier">gmb-2024-258021</meta:user-defined>
    <meta:user-defined meta:name="OVERHEIDop.versieInformatie"/>
  </office:meta>
</office:document-meta>
</file>