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geweigerde omgevingsvergunning, Bolhaven 10, het wijzigen van een bedrijfswoning naar een regulier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januari 2024 een omgevingsvergunning geweigerd voor het wijzigen van een bedrijfswoning naar een reguliere woning, activiteit 3, op de locatie Bolhaven 10. De weigering heeft dossiernummer: 23Z0002751.</text:p>
            <text:p text:style-name="common-al"/>
            <text:p text:style-name="common-al">Ter inzage</text:p>
            <text:p text:style-name="common-al">De stukken liggen vanaf 17 januari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 besluit dan kunt u binnen 6weken een bezwaarschrift indienen. Deze termijn gaat in op de dag na de genoemde besluitdatum. U kunt dit doen bij burgemeester en wethouders. Kijk voor de online mogelijkheid om bezwaar in te dienen op www.zeewolde.nl/bezwaar. </text:p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80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2751</meta:user-defined>
    <dc:language>nl</dc:language>
    <meta:user-defined meta:name="OVERHEIDop.locatietype/OVERHEIDop.gebiedsmarkering">Adres</meta:user-defined>
    <meta:user-defined meta:name="DC.title">Gemeente Zeewolde, geweigerde omgevingsvergunning, Bolhaven 10, het wijzigen van een bedrijfswoning naar een reguliere wo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801</meta:user-defined>
    <meta:user-defined meta:name="OVERHEIDop.GmbID/DC.identifier">gmb-2024-25801</meta:user-defined>
    <meta:user-defined meta:name="OVERHEIDop.versieInformatie"/>
  </office:meta>
</office:document-meta>
</file>