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realiseren van een micro distilleerderij aan Kruisstraat 8, 4251 CW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realiseren van een micro distilleerderij aan Kruisstraat 8, 4251 CW Werkendam (2024-023425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6-06-2024. De gemeente neemt daarover waarschijnlijk voor 01-08-2024 een besluit. l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58007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8007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8007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-023425</meta:user-defined>
    <dc:language>nl</dc:language>
    <meta:user-defined meta:name="OVERHEIDop.locatietype/OVERHEIDop.gebiedsmarkering">Vlak</meta:user-defined>
    <meta:user-defined meta:name="DC.title">Gemeente Altena - Aanvraag vergunning voor het realiseren van een micro distilleerderij aan Kruisstraat 8, 4251 CW Werkendam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8007</meta:user-defined>
    <meta:user-defined meta:name="OVERHEIDop.GmbID/DC.identifier">gmb-2024-258007</meta:user-defined>
    <meta:user-defined meta:name="OVERHEIDop.versieInformatie"/>
  </office:meta>
</office:document-meta>
</file>