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estemming voormalig kantoorgebouw naar woningen, Einsteinweg 12, 3404LL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4 heeft de gemeente een aanvraag omgevingsvergunning ontvangen voor Herbestemming voormalig kantoorgebouw naar woningen op het adres Einsteinweg 12, 3404LL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jun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00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5800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0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0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4-110048</meta:user-defined>
    <dc:language>nl</dc:language>
    <meta:user-defined meta:name="OVERHEIDop.locatietype/OVERHEIDop.gebiedsmarkering">Vlak</meta:user-defined>
    <meta:user-defined meta:name="DC.title">Aanvraag vergunning voor Herbestemming voormalig kantoorgebouw naar woningen, Einsteinweg 12, 3404LL IJsselstei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002</meta:user-defined>
    <meta:user-defined meta:name="OVERHEIDop.GmbID/DC.identifier">gmb-2024-258002</meta:user-defined>
    <meta:user-defined meta:name="OVERHEIDop.versieInformatie"/>
  </office:meta>
</office:document-meta>
</file>