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24 2024GE Haarlem, 0392-2024-0080482, het vervangen en het vergroten van een bestaand dakkapel, ontvangen op 10-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482</meta:user-defined>
    <meta:user-defined meta:name="DCTERMS.abstract">het vervangen en het vergroten van een bestaand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sstraat 24 2024GE Haarlem, 0392-2024-0080482, het vervangen en het vergroten van een bestaand dakkapel, ontvangen op 10-06-2024</meta:user-defined>
    <meta:user-defined meta:name="DCTERMS.W3CDTF/DCTERMS.available">2024-06-13</meta:user-defined>
    <meta:user-defined meta:name="DCTERMS.W3CDTF/OVERHEIDop.jaargang">2024</meta:user-defined>
    <meta:user-defined meta:name="OVERHEIDop.publicationIssue">258000</meta:user-defined>
    <meta:user-defined meta:name="OVERHEIDop.GmbID/DC.identifier">gmb-2024-258000</meta:user-defined>
    <meta:user-defined meta:name="OVERHEIDop.versieInformatie"/>
  </office:meta>
</office:document-meta>
</file>