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6 twee-onder-één kap woningen en het aanleggen van een inrit, Biezenhaak, Lage Zwaluwe (kadastraal bekend als: ZLW00 I 3935 en 3936)</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16 twee-onder-één kap woningen en het aanleggen van een inrit op de locatie Biezenhaak, Lage Zwaluwe (kadastraal bekend als: ZLW00 I 3935 en 3936). De aanvraag is geregistreerd onder zaaknummer 2023-060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600</meta:user-defined>
    <meta:user-defined meta:name="DCTERMS.abstract">Betreft: Aanvraag op locatie Biezenhaak, Lage Zwaluwe (kadastraal bekend als: ZLW00 I 3935 en 3936)</meta:user-defined>
    <dc:language>nl</dc:language>
    <meta:user-defined meta:name="OVERHEIDop.locatietype/OVERHEIDop.gebiedsmarkering">Vlak</meta:user-defined>
    <meta:user-defined meta:name="DC.title">Aanvraag vergunning voor het bouwen van 16 twee-onder-één kap woningen en het aanleggen van een inrit, Biezenhaak, Lage Zwaluwe (kadastraal bekend als: ZLW00 I 3935 en 3936)</meta:user-defined>
    <meta:user-defined meta:name="DCTERMS.W3CDTF/DCTERMS.available">2024-01-04</meta:user-defined>
    <meta:user-defined meta:name="DCTERMS.W3CDTF/OVERHEIDop.jaargang">2024</meta:user-defined>
    <meta:user-defined meta:name="OVERHEIDop.publicationIssue">2580</meta:user-defined>
    <meta:user-defined meta:name="OVERHEIDop.GmbID/DC.identifier">gmb-2024-2580</meta:user-defined>
    <meta:user-defined meta:name="OVERHEIDop.versieInformatie"/>
  </office:meta>
</office:document-meta>
</file>