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hoekpand, Bergen op Zoomstraat 1 565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94 </text:p>
            <text:p text:style-name="common-al"> Omschrijving: verbouwen van het hoek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en op Zoomstraat 1 5652KA Eindhoven</text:p>
              </text:list-item>
            </text:list>
            <text:p text:style-name="common-al"> Datum ontvangst: 10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99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9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194</meta:user-defined>
    <meta:user-defined meta:name="DCTERMS.abstract">verbouwen van het hoek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bouwen van het hoekpand, Bergen op Zoomstraat 1 5652KA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98</meta:user-defined>
    <meta:user-defined meta:name="OVERHEIDop.GmbID/DC.identifier">gmb-2024-257998</meta:user-defined>
    <meta:user-defined meta:name="OVERHEIDop.versieInformatie"/>
  </office:meta>
</office:document-meta>
</file>