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Brandtstraat 6C-4 1054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 naar wonen en toevoegen aan de woning op de zolderverdieping en het realiseren van een dakterras met dakluik</text:p>
            <text:p text:style-name="common-al">Zaakadres: Gerard Brandtstraat 6C-4 1054JJ Amsterdam</text:p>
            <text:p text:style-name="common-al">Datum ontvangst: 04-06-2024</text:p>
            <text:p text:style-name="common-al">Zaaknummer: Z2024-014103</text:p>
            <text:p text:style-name="common-al">DSO-nummer: 20240604013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99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103</meta:user-defined>
    <meta:user-defined meta:name="DCTERMS.abstract">omzetten van berging naar wonen en toevoegen aan de woning op de zolderverdieping en het realiseren van een dakterras met dakl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Brandtstraat 6C-4 1054JJ Amsterda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95</meta:user-defined>
    <meta:user-defined meta:name="OVERHEIDop.GmbID/DC.identifier">gmb-2024-257995</meta:user-defined>
    <meta:user-defined meta:name="OVERHEIDop.versieInformatie"/>
  </office:meta>
</office:document-meta>
</file>