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ti Koti Junior Cup, De Pas 44</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Keti Koti Junior Cup</text:p>
            <text:p text:style-name="common-al">Datum: 15 juni 2024</text:p>
            <text:p text:style-name="common-al">Locatie: De Pas 44 (Sport- en Wijkcentrum Rijkerswoerd)</text:p>
            <text:p text:style-name="common-al">Dossiernummer: 4176227</text:p>
            <text:p text:style-name="common-al">Verzenddatum besluit: 11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9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ti Koti Junior Cup, De Pas 44</meta:user-defined>
    <meta:user-defined meta:name="DCTERMS.W3CDTF/DCTERMS.available">2024-06-13</meta:user-defined>
    <meta:user-defined meta:name="DCTERMS.W3CDTF/OVERHEIDop.jaargang">2024</meta:user-defined>
    <meta:user-defined meta:name="OVERHEIDop.publicationIssue">257990</meta:user-defined>
    <meta:user-defined meta:name="OVERHEIDop.GmbID/DC.identifier">gmb-2024-257990</meta:user-defined>
    <meta:user-defined meta:name="OVERHEIDop.versieInformatie"/>
  </office:meta>
</office:document-meta>
</file>